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color="#666666" fo:font-style="italic" style:font-name-asian="Verdana" style:font-style-asian="italic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 beau projet de Solidarité</text:p>
      <text:p text:style-name="P1"/>
      <text:p text:style-name="P2">La commune des Mées, fidèle à ses traditions de solidarité, a décidé de s’associer à un beau projet de solidarité internationale avec les territoires Palestiniens. </text:p>
      <text:p text:style-name="P2">Ce projet consiste à aider les paysans palestiniens, dans la région d’Hébron, par des aménagements concernant le développement de la petite agriculture irriguée. </text:p>
      <text:p text:style-name="P2">Il associe différents partenaires que sont : l’Agence Française de Développement, l’Agence de l’Eau, la région Sud PACA, le SMAVD et l’association Experts Solidaires. Et côté Palestinien l’UAWC, une organisation palestinienne qui a en charge le développement de la filière agricole rurale, et les communes de Baït Ula et Dura. </text:p>
      <text:p text:style-name="P2">Si la participation financière de la commune des Mées à ce projet est symbolique (2000 €), à la demande de la Région Sud PACA, elle est la commune support aux côtés de l’association Experts Solidaires. </text:p>
      <text:p text:style-name="P2">Ce projet de coopération décentralisée se situe dans la continuité de l’action solidaire avec la Palestine, notamment celui autour de la culture de l’olivier : projet qui avait associé le conseil général 04, la chambre d’Agriculture, l’Europe, la Région PACA, l’AFPS 04… et auquel s’était associé la commune. </text:p>
      <text:p text:style-name="P2">Nous reviendrons plus longuement sur ce projet lors d’une prochaine édition et il fera l’objet d’une présentation publique. </text:p>
      <text:p text:style-name="P3"><text:span text:style-name="Police_20_par_20_défaut"><text:span text:style-name="T1">(mettre une photo de la visite des 2 représentants de l’UAWC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line-height="115%" fo:keep-together="always" fo:hyphenation-ladder-count="no-limit" fo:keep-with-next="always"/>
      <style:text-properties fo:color="#000000" style:font-name="Arial" fo:font-family="Arial" style:font-family-generic="swiss" style:font-pitch="variable" fo:font-size="20pt" fo:language="en" fo:country="US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00000" style:font-name="Arial" fo:font-family="Arial" style:font-family-generic="swiss" style:font-pitch="variable" fo:font-size="20pt" fo:language="en" fo:country="US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title/>
    <dc:description/>
    <dc:subject/>
    <meta:initial-creator>Gérard PAUL</meta:initial-creator>
    <dc:creator>Gérard PAUL</dc:creator>
    <meta:creation-date>2018-12-11T07:10:00Z</meta:creation-date>
    <dc:date>2018-12-11T07:50:00Z</dc:date>
    <meta:editing-cycles>1</meta:editing-cycles>
    <meta:editing-duration>PT2340S</meta:editing-duration>
    <meta:document-statistic meta:table-count="0" meta:image-count="0" meta:object-count="0" meta:page-count="1" meta:paragraph-count="8" meta:word-count="215" meta:character-count="1377" meta:non-whitespace-character-count="1164"/>
    <meta:template xlink:type="simple" xlink:actuate="onRequest" xlink:title="" xlink:href="../../../../Downloads/Un%20beau%20projet%20de%20Solidarite%20(1).odt/Normal"/>
  </office:meta>
</office:document-meta>
</file>